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2F2F2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A6A6A6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A6A6A6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A6A6A6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2F2F2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1" style:family="table-cell" style:parent-style-name="Collegamento_32_ipertestuale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32" style:family="table-cell" style:parent-style-name="Default" style:data-style-name="N19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#F2F2F2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Collegamento_32_ipertestuale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18.1768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7.19666666666667cm"/>
    </style:style>
    <style:style style:name="co9" style:family="table-column">
      <style:table-column-properties fo:break-before="auto" style:column-width="8.546041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9.02229166666667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14.71083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2.038541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Guida_alla_compilazione.$A$29:.$A$31])" table:base-cell-address="Servizi.B2">
          <table:help-message table:display="true"/>
          <table:error-message table:display="true"/>
        </table:content-validation>
        <table:content-validation table:name="val2" table:condition="of:cell-content-is-in-list([Guida_alla_compilazione.$A$34:.$A$35])" table:base-cell-address="Servizi.H2">
          <table:help-message table:display="true"/>
          <table:error-message table:display="true"/>
        </table:content-validation>
        <table:content-validation table:name="val3" table:condition="of:cell-content-is-in-list([Guida_alla_compilazione.$A$38:.$A$40])" table:base-cell-address="Servizi.J2">
          <table:help-message table:display="true"/>
          <table:error-message table:display="true"/>
        </table:content-validation>
        <table:content-validation table:name="val4" table:condition="of:cell-content-is-in-list([Guida_alla_compilazione.$A$43:.$A$55])" table:base-cell-address="Servizi.K2">
          <table:help-message table:display="true"/>
          <table:error-message table:display="true"/>
        </table:content-validation>
        <table:content-validation table:name="val5" table:condition="of:cell-content-is-in-list([Guida_alla_compilazione.$A$58:.$A$82])" table:base-cell-address="Servizi.L2">
          <table:help-message table:display="true"/>
          <table:error-message table:display="true"/>
        </table:content-validation>
      </table:content-validations>
      <table:table table:name="Guida_alla_compilazion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17">
            <text:p>Guida alla compilazio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Il censimento dei servizi riguarda l'applicativo nuovo o esistente che viene messo in produzione con l'interfacciamento a SPID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SERVIZI</text:p>
          </table:table-cell>
          <table:table-cell table:number-columns-repeated="2" table:style-name="ce2"/>
          <table:table-cell table:number-columns-repeated="16381"/>
        </table:table-row>
        <table:table-row table:style-name="ro5">
          <table:table-cell office:value-type="string" table:style-name="ce4">
            <text:p>Dat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Obbligatorietà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ID Servizio</text:p>
          </table:table-cell>
          <table:table-cell office:value-type="string" table:style-name="ce7">
            <text:p>Id identificativo del servizio, progressivo numerico, la tabella presenta 10 righe, nel caso di più servizi aggiungerne di nuove.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6">
            <text:p>Attività di censimento sul servizio</text:p>
          </table:table-cell>
          <table:table-cell office:value-type="string" table:style-name="ce7">
            <text:p>Specificare, dalla lista a tendina:</text:p>
            <text:p>Nuovo servizio</text:p>
            <text:p>Aggiornamento servizio</text:p>
            <text:p>Cancellazione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Nome Servizio</text:p>
          </table:table-cell>
          <table:table-cell office:value-type="string" table:style-name="ce7">
            <text:p>Il nome del servizio erogat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Descrizione</text:p>
          </table:table-cell>
          <table:table-cell office:value-type="string" table:style-name="ce7">
            <text:p>Descrizione breve del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Url del servizio</text:p>
          </table:table-cell>
          <table:table-cell office:value-type="string" table:style-name="ce7">
            <text:p>Url del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AttributeConsumingService Index su Metadata</text:p>
          </table:table-cell>
          <table:table-cell office:value-type="string" table:style-name="ce7">
            <text:p>Dal momento che, come da Avviso n. 6, si parla di nodo cluster (un sistema che mette a disposizione un insieme di servizi diversi), è necessario specificare l'AttributeConsumingService Index, sul metatata, a cui fa riferimento il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10">
            <text:p>Attributo</text:p>
          </table:table-cell>
          <table:table-cell office:value-type="string" table:style-name="ce11">
            <text:p>Elenco degli attributi</text:p>
          </table:table-cell>
          <table:table-cell office:value-type="string" table:style-name="ce12">
            <text:p>Precompilat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Attributo utilizzato (S/N)</text:p>
          </table:table-cell>
          <table:table-cell office:value-type="string" table:style-name="ce7">
            <text:p>Specificare Si o No se l'attributo è utilizzato dal servizio / AttributeConsumingService Index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Motivazione</text:p>
          </table:table-cell>
          <table:table-cell office:value-type="string" table:style-name="ce7">
            <text:p>Nel caso l'attributo venga utilizzato, specificare la motivazione della necessità del dato, si ricorda, a tal proposito, che circa l'utilizzo degli attributi, il Garante richiede, in maniera stringente, l'utilizzo di quelli attinenti e non eccedenti all'erogazione del servizio.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Livello SPID richiesto</text:p>
          </table:table-cell>
          <table:table-cell office:value-type="string" table:style-name="ce7">
            <text:p>Specificare il livello SPID richiesto dal servizio<text:s/>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Tema</text:p>
          </table:table-cell>
          <table:table-cell office:value-type="string" table:style-name="ce7">
            <text:p>Selezionare uno dei temi proposti dalla lista a tendina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Sottotema 1</text:p>
          </table:table-cell>
          <table:table-cell office:value-type="string" table:style-name="ce7">
            <text:p>Selezionare, dalla lista a tendina, uno dei sottotemi temi proposti dalla lista a tendina, se non è stato possibile utilizzare dei sottotemi tra quelli proposti, proporne uno per il servizio in oggetto specificandolo nel campo note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Sottotema 2</text:p>
          </table:table-cell>
          <table:table-cell office:value-type="string" table:style-name="ce7">
            <text:p>Selezionare, dalla lista a tendina, uno dei sottotemi temi proposti dalla lista a tendina, se non è stato possibile utilizzare dei sottotemi tra quelli proposti, proporne uno per il servizio in oggetto specificandolo nel campo note</text:p>
          </table:table-cell>
          <table:table-cell office:value-type="string" table:style-name="ce13">
            <text:p>Non 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Sottotema 3</text:p>
          </table:table-cell>
          <table:table-cell office:value-type="string" table:style-name="ce7">
            <text:p>Selezionare, dalla lista a tendina, uno dei sottotemi temi proposti dalla lista a tendina, se non è stato possibile utilizzare dei sottotemi tra quelli proposti, proporne uno per il servizio in oggetto specificandolo nel campo note</text:p>
          </table:table-cell>
          <table:table-cell office:value-type="string" table:style-name="ce13">
            <text:p>Non 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Data avvio del servizio</text:p>
          </table:table-cell>
          <table:table-cell office:value-type="string" table:style-name="ce7">
            <text:p>Data di avvio del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Note</text:p>
          </table:table-cell>
          <table:table-cell office:value-type="string" table:style-name="ce7">
            <text:p>Eventuali note ed osservazioni, se non è stato possibile utilizzare dei sottotemi tra quelli proposti, proporne uno per il servizio in oggetto</text:p>
          </table:table-cell>
          <table:table-cell office:value-type="string" table:style-name="ce13">
            <text:p>Non obbligatorio</text:p>
          </table:table-cell>
          <table:table-cell table:number-columns-repeated="16381" table:style-name="ce9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3">
            <text:p>Amministrazioni utilizzatrici</text:p>
          </table:table-cell>
          <table:table-cell table:number-columns-repeated="2" table:style-name="ce2"/>
          <table:table-cell table:number-columns-repeated="16381"/>
        </table:table-row>
        <table:table-row table:style-name="ro10">
          <table:table-cell office:value-type="string" table:style-name="ce4">
            <text:p>Dato</text:p>
          </table:table-cell>
          <table:table-cell table:style-name="ce5"/>
          <table:table-cell office:value-type="string" table:style-name="ce5">
            <text:p>Obbligatorietà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ID Servizio</text:p>
          </table:table-cell>
          <table:table-cell office:value-type="string" table:style-name="ce7">
            <text:p>Id del servizio censito sul tab servizi</text:p>
          </table:table-cell>
          <table:table-cell office:value-type="string" table:style-name="ce8">
            <text:p>Obbligatorio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Pubblica Amministrazione utilizzatrice</text:p>
          </table:table-cell>
          <table:table-cell office:value-type="string" table:style-name="ce7">
            <text:p>Pubblica Amministratrice che fa uso del servizio</text:p>
          </table:table-cell>
          <table:table-cell office:value-type="string" table:style-name="ce8">
            <text:p>Obbligatorio</text:p>
          </table:table-cell>
          <table:table-cell table:number-columns-repeated="1638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6">
            <text:p>Attività di censimento sul servizio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4">
            <text:p>Nuovo servizio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4">
            <text:p>Aggiornamento del servizio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4">
            <text:p>Cancellazione del servizio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6">
            <text:p>Attività di censimento sul servizio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Si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No</text:p>
          </table:table-cell>
          <table:table-cell table:number-columns-repeated="16383"/>
        </table:table-row>
        <table:table-row table:style-name="ro14">
          <table:table-cell table:style-name="ce15"/>
          <table:table-cell table:number-columns-repeated="16383"/>
        </table:table-row>
        <table:table-row table:style-name="ro13">
          <table:table-cell office:value-type="string" table:style-name="ce6">
            <text:p>Livelli SPID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Livello 1</text:p>
          </table:table-cell>
          <table:table-cell table:number-columns-repeated="16383"/>
        </table:table-row>
        <table:table-row table:style-name="ro15">
          <table:table-cell office:value-type="string" table:style-name="ce14">
            <text:p>Livello 2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Livello 3</text:p>
          </table:table-cell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6">
            <text:p>Temi</text:p>
          </table:table-cell>
          <table:table-cell table:number-columns-repeated="16383"/>
        </table:table-row>
        <table:table-row table:style-name="ro16">
          <table:table-cell office:value-type="string" table:style-name="ce14">
            <text:p>Agricoltura, pesca, silvicoltura e prodotti alimentari (AGRI)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Economia e finanze (ECON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Istruzione, cultura e sport (EDUC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Energia (ENER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Ambiente (ENV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Governo e settore pubblico (GOVE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alute (HEAL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Tematiche internazionali (INTR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Giustizia, sistema giuridico e sicurezza pubblica (JUST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Regioni e città (REG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Popolazione e società (SOC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cienza e tecnologia (TECH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Trasporti (TRAN)</text:p>
          </table:table-cell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6">
            <text:p>Sottotemi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INPS (INPS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di Certificazione e Autocertificazione (CERT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di pagamento, controllo pagamenti, tasse e tributi (PAGA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Invio e richiesta documenti (DOCS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per dipendenti pubblici (DIPA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Anagrafe (ANAG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Scuola e Università (SCUN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di connettività pubblica (SECO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UAP Sportello Unico Attività Produttive (SUAP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INAIL (INA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Richieste e prenotazioni (RIPR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Visure, controllo e consultazione dati (VICO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Sanitari (SESA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Fatturazione elettronica (FAEL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Fascicolo Sanitario Elettronico (FSAE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Finanziamenti (FINA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Edilizia (EDIL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Sociali e della Comunità (SESO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di avvisi e notifiche (NOT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Audio, Video e Multimediali (MULT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Portali del cittadino (POC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Iscrizione a servizi (ISCR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per le famiglie (FAM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per la viabilità (VIAB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Utilità (UTIL)</text:p>
          </table:table-cell>
          <table:table-cell table:number-columns-repeated="16383"/>
        </table:table-row>
        <table:table-row table:number-rows-repeated="1048494" table:style-name="ro12">
          <table:table-cell table:number-columns-repeated="16384"/>
        </table:table-row>
      </table:table>
      <table:table table:name="Servizi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default-cell-style-name="ce27"/>
        <table:table-column table:style-name="co16" table:default-cell-style-name="ce1"/>
        <table:table-column table:style-name="co17" table:number-columns-repeated="16368" table:default-cell-style-name="ce1"/>
        <table:table-row table:style-name="ro17">
          <table:table-cell office:value-type="string" table:style-name="ce20">
            <text:p>ID Servizio</text:p>
          </table:table-cell>
          <table:table-cell office:value-type="string" table:style-name="ce20">
            <text:p>Attività di censimento del servizio *</text:p>
          </table:table-cell>
          <table:table-cell office:value-type="string" table:style-name="ce20">
            <text:p>Nome Servizio *</text:p>
          </table:table-cell>
          <table:table-cell office:value-type="string" table:style-name="ce20">
            <text:p>Descrizione *</text:p>
          </table:table-cell>
          <table:table-cell office:value-type="string" table:style-name="ce20">
            <text:p>Url del servizio *</text:p>
          </table:table-cell>
          <table:table-cell office:value-type="string" table:style-name="ce20">
            <text:p>AttributeConsumingService Index su Metadata *</text:p>
          </table:table-cell>
          <table:table-cell office:value-type="string" table:style-name="ce21">
            <text:p>Attributo</text:p>
          </table:table-cell>
          <table:table-cell office:value-type="string" table:style-name="ce21">
            <text:p>Attributo utilizzato (S/N) *</text:p>
          </table:table-cell>
          <table:table-cell office:value-type="string" table:style-name="ce21">
            <text:p>Motivazione *</text:p>
          </table:table-cell>
          <table:table-cell office:value-type="string" table:style-name="ce20">
            <text:p>Livello SPID richiesto *</text:p>
          </table:table-cell>
          <table:table-cell office:value-type="string" table:style-name="ce21">
            <text:p>Tema *</text:p>
          </table:table-cell>
          <table:table-cell office:value-type="string" table:style-name="ce21">
            <text:p>Sottotema 1 *</text:p>
          </table:table-cell>
          <table:table-cell office:value-type="string" table:style-name="ce21">
            <text:p>Sottotema 2</text:p>
          </table:table-cell>
          <table:table-cell office:value-type="string" table:style-name="ce21">
            <text:p>Sottotema 3</text:p>
          </table:table-cell>
          <table:table-cell office:value-type="string" table:style-name="ce22">
            <text:p>Data avvio servizio *</text:p>
          </table:table-cell>
          <table:table-cell office:value-type="string" table:style-name="ce23">
            <text:p>Note</text:p>
          </table:table-cell>
          <table:table-cell table:number-columns-repeated="16368" table:style-name="ce24"/>
        </table:table-row>
        <table:table-row table:style-name="ro12">
          <table:table-cell office:value-type="float" office:value="1" table:number-columns-spanned="1" table:number-rows-spanned="15" table:style-name="ce28">
            <text:p>1</text:p>
          </table:table-cell>
          <table:table-cell office:value-type="string" table:number-columns-spanned="1" table:number-rows-spanned="15" table:content-validation-name="val1" table:style-name="ce29">
            <text:p>nuovo servizio</text:p>
          </table:table-cell>
          <table:table-cell office:value-type="string" table:number-columns-spanned="1" table:number-rows-spanned="15" table:style-name="ce30">
            <text:p>Servizi online per personale dipendente e</text:p>
            <text:p>operatori economici</text:p>
          </table:table-cell>
          <table:table-cell office:value-type="string" table:number-columns-spanned="1" table:number-rows-spanned="15" table:style-name="ce29">
            <text:p>Circolari, modulistica, Istanze, invio documenti</text:p>
          </table:table-cell>
          <table:table-cell office:value-type="string" table:number-columns-spanned="1" table:number-rows-spanned="15" table:style-name="ce38">
            <text:p><text:a xlink:href="https://www.icugofoscolo.it/user">https://www.icugofoscolo.it/user</text:a></text:p>
          </table:table-cell>
          <table:table-cell office:value-type="float" office:value="0" table:number-columns-spanned="1" table:number-rows-spanned="15" table:style-name="ce29">
            <text:p>0</text:p>
          </table:table-cell>
          <table:table-cell office:value-type="string" table:style-name="ce7">
            <text:p>Codice identificativo SPID<text:s/>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table-cell office:value-type="string" table:number-columns-spanned="1" table:number-rows-spanned="15" table:content-validation-name="val3" table:style-name="ce29">
            <text:p>Livello 1</text:p>
          </table:table-cell>
          <table:table-cell office:value-type="string" table:number-columns-spanned="1" table:number-rows-spanned="15" table:content-validation-name="val4" table:style-name="ce29">
            <text:p>Istruzione, cultura e sport (EDUC)</text:p>
          </table:table-cell>
          <table:table-cell office:value-type="string" table:number-columns-spanned="1" table:number-rows-spanned="15" table:content-validation-name="val5" table:style-name="ce29">
            <text:p>Servizi Scuola e Università (SCUN)</text:p>
          </table:table-cell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office:value-type="date" office:date-value="2017-03-15T00:00:00" table:number-columns-spanned="1" table:number-rows-spanned="15" table:style-name="ce32">
            <text:p>15/03/2017</text:p>
          </table:table-cell>
          <table:table-cell table:number-columns-spanned="1" table:number-rows-spanned="15" table:style-name="ce29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office:value-type="string" table:content-validation-name="val2" table:style-name="ce7">
            <text:p>Si</text:p>
          </table:table-cell>
          <table:table-cell office:value-type="string" table:style-name="ce7">
            <text:p>richi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office:value-type="string" table:content-validation-name="val2" table:style-name="ce7">
            <text:p>Si</text:p>
          </table:table-cell>
          <table:table-cell office:value-type="string" table:style-name="ce7">
            <text:p>richi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office:value-type="string" table:content-validation-name="val2" table:style-name="ce7">
            <text:p>Si</text:p>
          </table:table-cell>
          <table:table-cell office:value-type="string" table:style-name="ce7">
            <text:p>richi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office:value-type="string" table:content-validation-name="val2" table:style-name="ce7">
            <text:p>Si</text:p>
          </table:table-cell>
          <table:table-cell office:value-type="string" table:style-name="ce7">
            <text:p>richi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office:value-type="string" table:content-validation-name="val2" table:style-name="ce7">
            <text:p>Si</text:p>
          </table:table-cell>
          <table:table-cell office:value-type="string" table:style-name="ce7">
            <text:p>richi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2" table:number-columns-spanned="1" table:number-rows-spanned="15" table:style-name="ce33">
            <text:p>2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3" table:number-columns-spanned="1" table:number-rows-spanned="15" table:style-name="ce28">
            <text:p>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4" table:number-columns-spanned="1" table:number-rows-spanned="15" table:style-name="ce28">
            <text:p>4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5" table:number-columns-spanned="1" table:number-rows-spanned="15" table:style-name="ce33">
            <text:p>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6" table:number-columns-spanned="1" table:number-rows-spanned="15" table:style-name="ce28">
            <text:p>6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7" table:number-columns-spanned="1" table:number-rows-spanned="15" table:style-name="ce28">
            <text:p>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8" table:number-columns-spanned="1" table:number-rows-spanned="15" table:style-name="ce33">
            <text:p>8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" table:number-columns-spanned="1" table:number-rows-spanned="15" table:style-name="ce28">
            <text:p>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0" table:number-columns-spanned="1" table:number-rows-spanned="15" table:style-name="ce28">
            <text:p>10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1" table:number-columns-spanned="1" table:number-rows-spanned="15" table:style-name="ce33">
            <text:p>1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2" table:number-columns-spanned="1" table:number-rows-spanned="15" table:style-name="ce28">
            <text:p>12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3" table:number-columns-spanned="1" table:number-rows-spanned="15" table:style-name="ce28">
            <text:p>1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4" table:number-columns-spanned="1" table:number-rows-spanned="15" table:style-name="ce33">
            <text:p>14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5" table:number-columns-spanned="1" table:number-rows-spanned="15" table:style-name="ce28">
            <text:p>1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6" table:number-columns-spanned="1" table:number-rows-spanned="15" table:style-name="ce28">
            <text:p>16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7" table:number-columns-spanned="1" table:number-rows-spanned="15" table:style-name="ce33">
            <text:p>1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8" table:number-columns-spanned="1" table:number-rows-spanned="15" table:style-name="ce28">
            <text:p>18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9" table:number-columns-spanned="1" table:number-rows-spanned="15" table:style-name="ce28">
            <text:p>1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0" table:number-columns-spanned="1" table:number-rows-spanned="15" table:style-name="ce33">
            <text:p>20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1" table:number-columns-spanned="1" table:number-rows-spanned="15" table:style-name="ce28">
            <text:p>2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2" table:number-columns-spanned="1" table:number-rows-spanned="15" table:style-name="ce28">
            <text:p>22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3" table:number-columns-spanned="1" table:number-rows-spanned="15" table:style-name="ce33">
            <text:p>2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4" table:number-columns-spanned="1" table:number-rows-spanned="15" table:style-name="ce28">
            <text:p>24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5" table:number-columns-spanned="1" table:number-rows-spanned="15" table:style-name="ce28">
            <text:p>2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6" table:number-columns-spanned="1" table:number-rows-spanned="15" table:style-name="ce33">
            <text:p>26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7" table:number-columns-spanned="1" table:number-rows-spanned="15" table:style-name="ce28">
            <text:p>2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8" table:number-columns-spanned="1" table:number-rows-spanned="15" table:style-name="ce28">
            <text:p>28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9" table:number-columns-spanned="1" table:number-rows-spanned="15" table:style-name="ce33">
            <text:p>2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0" table:number-columns-spanned="1" table:number-rows-spanned="15" table:style-name="ce28">
            <text:p>30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1" table:number-columns-spanned="1" table:number-rows-spanned="15" table:style-name="ce28">
            <text:p>3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2" table:number-columns-spanned="1" table:number-rows-spanned="15" table:style-name="ce33">
            <text:p>32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3" table:number-columns-spanned="1" table:number-rows-spanned="15" table:style-name="ce28">
            <text:p>3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4" table:number-columns-spanned="1" table:number-rows-spanned="15" table:style-name="ce28">
            <text:p>34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5" table:number-columns-spanned="1" table:number-rows-spanned="15" table:style-name="ce33">
            <text:p>3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6" table:number-columns-spanned="1" table:number-rows-spanned="15" table:style-name="ce28">
            <text:p>36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7" table:number-columns-spanned="1" table:number-rows-spanned="15" table:style-name="ce28">
            <text:p>3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8" table:number-columns-spanned="1" table:number-rows-spanned="15" table:style-name="ce33">
            <text:p>38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9" table:number-columns-spanned="1" table:number-rows-spanned="15" table:style-name="ce28">
            <text:p>3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0" table:number-columns-spanned="1" table:number-rows-spanned="15" table:style-name="ce28">
            <text:p>40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1" table:number-columns-spanned="1" table:number-rows-spanned="15" table:style-name="ce33">
            <text:p>4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2" table:number-columns-spanned="1" table:number-rows-spanned="15" table:style-name="ce28">
            <text:p>42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3" table:number-columns-spanned="1" table:number-rows-spanned="15" table:style-name="ce28">
            <text:p>4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4" table:number-columns-spanned="1" table:number-rows-spanned="15" table:style-name="ce33">
            <text:p>44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5" table:number-columns-spanned="1" table:number-rows-spanned="15" table:style-name="ce28">
            <text:p>4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6" table:number-columns-spanned="1" table:number-rows-spanned="15" table:style-name="ce28">
            <text:p>46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7" table:number-columns-spanned="1" table:number-rows-spanned="15" table:style-name="ce33">
            <text:p>4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8" table:number-columns-spanned="1" table:number-rows-spanned="15" table:style-name="ce28">
            <text:p>48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9" table:number-columns-spanned="1" table:number-rows-spanned="15" table:style-name="ce28">
            <text:p>4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0" table:number-columns-spanned="1" table:number-rows-spanned="15" table:style-name="ce33">
            <text:p>50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1" table:number-columns-spanned="1" table:number-rows-spanned="15" table:style-name="ce28">
            <text:p>5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2" table:number-columns-spanned="1" table:number-rows-spanned="15" table:style-name="ce28">
            <text:p>52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3" table:number-columns-spanned="1" table:number-rows-spanned="15" table:style-name="ce33">
            <text:p>5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4" table:number-columns-spanned="1" table:number-rows-spanned="15" table:style-name="ce28">
            <text:p>54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5" table:number-columns-spanned="1" table:number-rows-spanned="15" table:style-name="ce28">
            <text:p>5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6" table:number-columns-spanned="1" table:number-rows-spanned="15" table:style-name="ce33">
            <text:p>56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7" table:number-columns-spanned="1" table:number-rows-spanned="15" table:style-name="ce28">
            <text:p>5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8" table:number-columns-spanned="1" table:number-rows-spanned="15" table:style-name="ce28">
            <text:p>58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9" table:number-columns-spanned="1" table:number-rows-spanned="15" table:style-name="ce33">
            <text:p>5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0" table:number-columns-spanned="1" table:number-rows-spanned="15" table:style-name="ce28">
            <text:p>60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1" table:number-columns-spanned="1" table:number-rows-spanned="15" table:style-name="ce28">
            <text:p>6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2" table:number-columns-spanned="1" table:number-rows-spanned="15" table:style-name="ce33">
            <text:p>62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3" table:number-columns-spanned="1" table:number-rows-spanned="15" table:style-name="ce28">
            <text:p>6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4" table:number-columns-spanned="1" table:number-rows-spanned="15" table:style-name="ce28">
            <text:p>64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5" table:number-columns-spanned="1" table:number-rows-spanned="15" table:style-name="ce33">
            <text:p>6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6" table:number-columns-spanned="1" table:number-rows-spanned="15" table:style-name="ce28">
            <text:p>66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7" table:number-columns-spanned="1" table:number-rows-spanned="15" table:style-name="ce28">
            <text:p>6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8" table:number-columns-spanned="1" table:number-rows-spanned="15" table:style-name="ce33">
            <text:p>68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9" table:number-columns-spanned="1" table:number-rows-spanned="15" table:style-name="ce28">
            <text:p>6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0" table:number-columns-spanned="1" table:number-rows-spanned="15" table:style-name="ce28">
            <text:p>70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1" table:number-columns-spanned="1" table:number-rows-spanned="15" table:style-name="ce33">
            <text:p>7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2" table:number-columns-spanned="1" table:number-rows-spanned="15" table:style-name="ce28">
            <text:p>72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3" table:number-columns-spanned="1" table:number-rows-spanned="15" table:style-name="ce28">
            <text:p>7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4" table:number-columns-spanned="1" table:number-rows-spanned="15" table:style-name="ce33">
            <text:p>74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5" table:number-columns-spanned="1" table:number-rows-spanned="15" table:style-name="ce28">
            <text:p>7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6" table:number-columns-spanned="1" table:number-rows-spanned="15" table:style-name="ce28">
            <text:p>76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7" table:number-columns-spanned="1" table:number-rows-spanned="15" table:style-name="ce33">
            <text:p>7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8" table:number-columns-spanned="1" table:number-rows-spanned="15" table:style-name="ce28">
            <text:p>78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9" table:number-columns-spanned="1" table:number-rows-spanned="15" table:style-name="ce28">
            <text:p>7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0" table:number-columns-spanned="1" table:number-rows-spanned="15" table:style-name="ce33">
            <text:p>80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1" table:number-columns-spanned="1" table:number-rows-spanned="15" table:style-name="ce28">
            <text:p>8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2" table:number-columns-spanned="1" table:number-rows-spanned="15" table:style-name="ce28">
            <text:p>82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3" table:number-columns-spanned="1" table:number-rows-spanned="15" table:style-name="ce33">
            <text:p>8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4" table:number-columns-spanned="1" table:number-rows-spanned="15" table:style-name="ce28">
            <text:p>84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5" table:number-columns-spanned="1" table:number-rows-spanned="15" table:style-name="ce28">
            <text:p>8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6" table:number-columns-spanned="1" table:number-rows-spanned="15" table:style-name="ce33">
            <text:p>86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7" table:number-columns-spanned="1" table:number-rows-spanned="15" table:style-name="ce28">
            <text:p>8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8" table:number-columns-spanned="1" table:number-rows-spanned="15" table:style-name="ce28">
            <text:p>88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9" table:number-columns-spanned="1" table:number-rows-spanned="15" table:style-name="ce33">
            <text:p>8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0" table:number-columns-spanned="1" table:number-rows-spanned="15" table:style-name="ce28">
            <text:p>90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1" table:number-columns-spanned="1" table:number-rows-spanned="15" table:style-name="ce28">
            <text:p>91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2" table:number-columns-spanned="1" table:number-rows-spanned="15" table:style-name="ce33">
            <text:p>92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3" table:number-columns-spanned="1" table:number-rows-spanned="15" table:style-name="ce28">
            <text:p>93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4" table:number-columns-spanned="1" table:number-rows-spanned="15" table:style-name="ce28">
            <text:p>94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5" table:number-columns-spanned="1" table:number-rows-spanned="15" table:style-name="ce33">
            <text:p>95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6" table:number-columns-spanned="1" table:number-rows-spanned="15" table:style-name="ce28">
            <text:p>96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7" table:number-columns-spanned="1" table:number-rows-spanned="15" table:style-name="ce28">
            <text:p>97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8" table:number-columns-spanned="1" table:number-rows-spanned="15" table:style-name="ce33">
            <text:p>98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9" table:number-columns-spanned="1" table:number-rows-spanned="15" table:style-name="ce28">
            <text:p>99</text:p>
          </table:table-cell>
          <table:table-cell table:number-columns-spanned="1" table:number-rows-spanned="15" table:content-validation-name="val1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29"/>
          <table:table-cell table:number-columns-spanned="1" table:number-rows-spanned="15" table:content-validation-name="val4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content-validation-name="val5" table:style-name="ce29"/>
          <table:table-cell table:number-columns-spanned="1" table:number-rows-spanned="15" table:style-name="ce29"/>
          <table:table-cell table:number-columns-spanned="1" table:number-rows-spanned="15" table:style-name="ce29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00" table:number-columns-spanned="1" table:number-rows-spanned="15" table:style-name="ce28">
            <text:p>100</text:p>
          </table:table-cell>
          <table:table-cell table:number-columns-spanned="1" table:number-rows-spanned="15" table:content-validation-name="val1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4"/>
          <table:table-cell table:number-columns-spanned="1" table:number-rows-spanned="15" table:content-validation-name="val4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content-validation-name="val5" table:style-name="ce34"/>
          <table:table-cell table:number-columns-spanned="1" table:number-rows-spanned="15" table:style-name="ce34"/>
          <table:table-cell table:number-columns-spanned="1" table:number-rows-spanned="15" table:style-name="ce34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7075" table:style-name="ro12">
          <table:table-cell table:number-columns-repeated="16384"/>
        </table:table-row>
      </table:table>
      <table:table table:name="PA_Utilizzatrici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254" table:default-cell-style-name="ce1"/>
        <table:table-column table:style-name="co21" table:number-columns-repeated="16128" table:default-cell-style-name="ce1"/>
        <table:table-row table:style-name="ro17">
          <table:table-cell office:value-type="string" table:style-name="ce35">
            <text:p>Id servizio</text:p>
          </table:table-cell>
          <table:table-cell office:value-type="string" table:style-name="ce35">
            <text:p>Pubblica Amministrazione utilizzatrice</text:p>
          </table:table-cell>
          <table:table-cell table:number-columns-repeated="16382" table:style-name="ce36"/>
        </table:table-row>
        <table:table-row table:style-name="ro12">
          <table:table-cell office:value-type="float" office:value="1" table:style-name="ce37">
            <text:p>1</text:p>
          </table:table-cell>
          <table:table-cell office:value-type="string" table:style-name="ce16">
            <text:p>Istituto Comprensivo Ugo Foscolo di Vescovato</text:p>
          </table:table-cell>
          <table:table-cell table:number-columns-repeated="16382"/>
        </table:table-row>
        <table:table-row table:number-rows-repeated="128" table:style-name="ro12">
          <table:table-cell table:style-name="ce37"/>
          <table:table-cell table:style-name="ce16"/>
          <table:table-cell table:number-columns-repeated="16382"/>
        </table:table-row>
        <table:table-row table:number-rows-repeated="1048446" table:style-name="ro12">
          <table:table-cell table:number-columns-repeated="16384"/>
        </table:table-row>
      </table:table>
      <table:database-ranges>
        <table:database-range table:target-range-address="Servizi.A1:Servizi.P1" table:display-filter-buttons="true"/>
        <table:database-range table:target-range-address="PA_Utilizzatrici.A1:PA_Utilizzatrici.B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dc:title/>
    <dc:description/>
    <dc:subject/>
    <meta:initial-creator>User</meta:initial-creator>
    <dc:creator>Nadia Luisa Caprotti</dc:creator>
    <meta:creation-date>2016-08-16T15:24:14Z</meta:creation-date>
    <dc:date>2017-03-16T08:37:00Z</dc:date>
  </office:meta>
</office:document-meta>
</file>